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Stet 15, 1921BT Akersloot, het aanbrengen van steenstrips op de buiten muur , datum ontvangst 10 mei 2024 (Z2024-0000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10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6</meta:user-defined>
    <meta:user-defined meta:name="DCTERMS.abstract">'t Stet 15, 1921BT Akersloot, het aanbrengen van steenstrips op de buiten muur , datum ontvangst 10 mei 2024 (Z2024-00002736)</meta:user-defined>
    <dc:language>nl</dc:language>
    <meta:user-defined meta:name="OVERHEIDop.locatietype/OVERHEIDop.gebiedsmarkering">Vlak</meta:user-defined>
    <meta:user-defined meta:name="DC.title">Gemeente Castricum, ontvangen aanvraag omgevingsvergunning, 't Stet 15, 1921BT Akersloot, het aanbrengen van steenstrips op de buiten muur , datum ontvangst 10 mei 2024 (Z2024-00002736)</meta:user-defined>
    <meta:user-defined meta:name="DCTERMS.W3CDTF/DCTERMS.available">2024-05-22</meta:user-defined>
    <meta:user-defined meta:name="DCTERMS.W3CDTF/OVERHEIDop.jaargang">2024</meta:user-defined>
    <meta:user-defined meta:name="OVERHEIDop.publicationIssue">221047</meta:user-defined>
    <meta:user-defined meta:name="OVERHEIDop.GmbID/DC.identifier">gmb-2024-221047</meta:user-defined>
    <meta:user-defined meta:name="OVERHEIDop.versieInformatie"/>
  </office:meta>
</office:document-meta>
</file>