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N.E.C. - Go Ahead Eagles/Sparta Rotterdam 23 mei 2024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3629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4-05-2024</text:p>
            <text:p text:style-name="common-al">
            <text:span text:style-name="nadrukvet">Definitieve beschikking verzonden: </text:span>1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4 tot en met 28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4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N.E.C. - Go Ahead Eagles/Sparta Rotterdam 23 mei 2024 - Stadionplein 1 te Nijme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46</meta:user-defined>
    <meta:user-defined meta:name="OVERHEIDop.GmbID/DC.identifier">gmb-2024-221046</meta:user-defined>
    <meta:user-defined meta:name="OVERHEIDop.versieInformatie"/>
  </office:meta>
</office:document-meta>
</file>