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2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02, 9605 PJ Kiel-Windeweer, voor het bouwen van een nieuwe woning, 16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302 Kiel-Windeweer, aanvraag 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45</meta:user-defined>
    <meta:user-defined meta:name="OVERHEIDop.GmbID/DC.identifier">gmb-2024-221045</meta:user-defined>
    <meta:user-defined meta:name="OVERHEIDop.versieInformatie"/>
  </office:meta>
</office:document-meta>
</file>