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passen gevel en doorbraak dragende muur woning aan de Ruijterstraat 8 5694SH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passen gevel en doorbraak dragende muur de Ruijterstraat 8</text:p>
            <text:p text:style-name="common-al">Locatie:  de Ruijterstraat 8 5694SH Son en Breugel</text:p>
            <text:p text:style-name="common-al">Ontvangen op: 13-05-2024</text:p>
            <text:p text:style-name="last-al">Zaaknummer: 084821582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104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58269</meta:user-defined>
    <meta:user-defined meta:name="DCTERMS.abstract">aanpassen gevel en doorbraak dragende muur de Ruijterstraat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anpassen gevel en doorbraak dragende muur woning aan de Ruijterstraat 8 5694SH Son en Breugel: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42</meta:user-defined>
    <meta:user-defined meta:name="OVERHEIDop.GmbID/DC.identifier">gmb-2024-221042</meta:user-defined>
    <meta:user-defined meta:name="OVERHEIDop.versieInformatie"/>
  </office:meta>
</office:document-meta>
</file>