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Panoven 20, 3602XG Maarssen - plaatsen dakkapel achtergevel en dakop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4</text:p>
            <text:p text:style-name="common-al">Zaaknummer: Z2024-00000436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0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Besluit op locatie Panoven 20, 3602XG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Panoven 20, 3602XG Maarssen - plaatsen dakkapel achtergevel en dakopbouw voorgev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36</meta:user-defined>
    <meta:user-defined meta:name="OVERHEIDop.GmbID/DC.identifier">gmb-2024-221036</meta:user-defined>
    <meta:user-defined meta:name="OVERHEIDop.versieInformatie"/>
  </office:meta>
</office:document-meta>
</file>