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dempen bestaande vijver, Willemsvaart 19, 8019AB Zwolle [zaaknummer 0193ESUITE2746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5-05-2024</text:p>
            <text:p text:style-name="common-al">
            <text:span text:style-name="nadrukvet">Locatie:</text:span> Willemsvaart 19, 8019AB Zwolle</text:p>
            <text:p text:style-name="common-al">
            <text:span text:style-name="nadrukvet">Zaakomschrijving:</text:span> het dempen van de bestaande vijver bij het paviljoen van Dinoland</text:p>
            <text:p text:style-name="common-al">
            <text:span text:style-name="nadrukvet">Zaaknummer:</text:span> 0193ESUITE274642024</text:p>
            <text:p text:style-name="common-al">
            <text:span text:style-name="nadrukvet">Activiteiten:</text:span> Verrichten van werken en werkzaamhedenactiviteit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74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103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3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3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74642024</meta:user-defined>
    <meta:user-defined meta:name="DCTERMS.abstract">het dempen van de bestaande vijver bij het paviljoen van Dino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dempen bestaande vijver, Willemsvaart 19, 8019AB Zwolle [zaaknummer 0193ESUITE274642024]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033</meta:user-defined>
    <meta:user-defined meta:name="OVERHEIDop.GmbID/DC.identifier">gmb-2024-221033</meta:user-defined>
    <meta:user-defined meta:name="OVERHEIDop.versieInformatie"/>
  </office:meta>
</office:document-meta>
</file>