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Ammerzodense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mmerzodenseweg 45, 5321 GA, Hedel.</text:p>
            <text:p text:style-name="common-al">De verleende vergunning is verzonden op 14 mei 2024 en heeft betrekking op het stallen van caravans in een (voormalige) champignonkwekerij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103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3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3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Hedel, Ammerzodenseweg 45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031</meta:user-defined>
    <meta:user-defined meta:name="OVERHEIDop.GmbID/DC.identifier">gmb-2024-221031</meta:user-defined>
    <meta:user-defined meta:name="OVERHEIDop.versieInformatie"/>
  </office:meta>
</office:document-meta>
</file>