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van het woonhuis aan de Alpenlaan 12 5691JX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het woonhuis, Alpenlaan 12</text:p>
            <text:p text:style-name="common-al">Locatie: Alpenlaan 12 5691JX Son en Breugel</text:p>
            <text:p text:style-name="common-al">Zaaknummer: 08482095786</text:p>
            <text:p text:style-name="common-al">Datum verleend: 17-5-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102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2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2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95786</meta:user-defined>
    <meta:user-defined meta:name="DCTERMS.abstract">verbouwen van het woonhuis, Alpenlaan 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bouwen van het woonhuis aan de Alpenlaan 12 5691JX Son en Breugel</meta:user-defined>
    <meta:user-defined meta:name="DCTERMS.W3CDTF/DCTERMS.available">2024-05-22</meta:user-defined>
    <meta:user-defined meta:name="DCTERMS.W3CDTF/OVERHEIDop.jaargang">2024</meta:user-defined>
    <meta:user-defined meta:name="OVERHEIDop.publicationIssue">221029</meta:user-defined>
    <meta:user-defined meta:name="OVERHEIDop.GmbID/DC.identifier">gmb-2024-221029</meta:user-defined>
    <meta:user-defined meta:name="OVERHEIDop.versieInformatie"/>
  </office:meta>
</office:document-meta>
</file>