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Renswoude - Verlengen beslistermijn - het bouwen van een woning en bijgebouw - Barneveldsestraat 10, 3927 CC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Burgemeester en wethouders van Renswoude hebben besloten om de beslistermijn van de volgende aanvraag voor een omgevingsvergunning, met zes weken te verlengen: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nmerk: CLZ-000000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mschrijving: het bouwen van een woning en bijge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: Barneveldsestraat 10, 3927 CC Renswoude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ctiviteit(en)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wactiviteit (omgevingsplan)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ingediend: 29-03-2024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anneer kunt u reageren?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ze publicatie heeft een informatief karakter. U kunt hiertegen geen bezwaar maken of beroep instellen. Dit is pas mogelijk bij het besluit op de aanvraag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eer informat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meer weten? Dat kan via het telefoonnummer 0318 – 578 150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2102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2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2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ngen beslistermijn - het bouwen van een woning en bijgebouw - Barneveldsestraat 10, 3927 CC Renswoude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026</meta:user-defined>
    <meta:user-defined meta:name="OVERHEIDop.GmbID/DC.identifier">gmb-2024-221026</meta:user-defined>
    <meta:user-defined meta:name="OVERHEIDop.versieInformatie"/>
  </office:meta>
</office:document-meta>
</file>