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 (gehele straatleng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(gehele straatlengte), 5334 JB, Velddriel.</text:p>
            <text:p text:style-name="common-al">De aanvraag is ontvangen op 8 mei 2024 en heeft betrekking op het kappen van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102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Velddriel, Wordenseweg (gehele straatlengte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024</meta:user-defined>
    <meta:user-defined meta:name="OVERHEIDop.GmbID/DC.identifier">gmb-2024-221024</meta:user-defined>
    <meta:user-defined meta:name="OVERHEIDop.versieInformatie"/>
  </office:meta>
</office:document-meta>
</file>