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ifestylemarkt op 23 juni 2024 op het Statenplein op de locatie Statenplein Dordrecht zaaknummer Z-24-4390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lifestylemarkt op 23 juni 2024 op het Statenplein op de locatie Statenplein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02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2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2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lifestylemarkt op 23 juni 2024 op het Statenplein op de locatie Statenplein Dordrecht zaaknummer Z-24-439098</meta:user-defined>
    <meta:user-defined meta:name="DCTERMS.W3CDTF/DCTERMS.available">2024-05-22</meta:user-defined>
    <meta:user-defined meta:name="DCTERMS.W3CDTF/OVERHEIDop.jaargang">2024</meta:user-defined>
    <meta:user-defined meta:name="OVERHEIDop.publicationIssue">221022</meta:user-defined>
    <meta:user-defined meta:name="OVERHEIDop.GmbID/DC.identifier">gmb-2024-221022</meta:user-defined>
    <meta:user-defined meta:name="OVERHEIDop.versieInformatie"/>
  </office:meta>
</office:document-meta>
</file>