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1 – Coördinatiebesluit vaststelling bestemmingsplan Terdiekerweg 2 Nieuwe Niedorp, Terdiekerweg 2 Nieuwe Niedorp omgevingsvergunning Z-430183 t.b.v. het bo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Hollands Kroon – Week 21 – Coördinatiebesluit vaststelling bestemmingsplan Terdiekerweg 2 Nieuwe Niedorp, Terdiekerweg 2 Nieuwe Niedorp omgevingsvergunning Z-430183 t.b.v. het bouwen van een bedrijfswoning</text:p>
            <text:p text:style-name="common-al">Besluit genomen door: gemeenteraad</text:p>
            <text:p text:style-name="common-al">Grondslag: artikel 3.8 van de Wet ruimtelijke ordening en afdeling 3.4 van de Algemene wet bestuursrecht</text:p>
            <text:p text:style-name="common-al">Onderwerp: coördinatiebesluit bestemmingsplan Terdiekerweg 2 Nieuwe Niedorp en omgevingsvergunning Z-430183 ten behoeve van het bouwen van een bedrijfswoning</text:p>
            <text:p text:style-name="common-al">Plangebied: Terdiekerweg 2 Nieuwe Niedorp</text:p>
            <text:p text:style-name="common-al">Doel plan: het mogelijk maken van een grotere bedrijfswoning, het verschuiven van het bestemmingsvlak, alsmede het verwijderen van de planologische mogelijkheid van twee recreatiewoningen.</text:p>
            <text:p text:style-name="common-al">IMRO identificatienummer: NL.IMRO.1911.BPBG2010hz025-va01</text:p>
            <text:p text:style-name="tussenkopcur">Coördinatie</text:p>
            <text:p text:style-name="common-al">Het bestemmingsplan en de omgevingsvergunning worden gecoördineerd voorbereid zoals bedoeld in de Coördinatieverordening Hollands Kroon 2012 en doorlopen gezamenlijk de uniforme openbare voorbereidingsprocedure van de Algemene wet bestuursrecht. Het doorlopen van deze procedure heeft tot gevolg dat de rechtsbescherming gebundeld plaatsvindt. Hierdoor hoeft een belanghebbende burger maar tegen één besluit rechtsmiddelen aan te wenden. Het college van burgemeester en wethouders verzorgt de coördinatie tussen de vaststelling van het bestemmingsplan en het verlenen van de omgevingsvergunning. De bevoegdheid tot vaststelling van het bestemmingsplan blijft in handen van de gemeenteraad.</text:p>
            <text:p text:style-name="tussenkopcur">Ter inzage</text:p>
            <text:p text:style-name="common-al">Het bestemmingsplan Terdiekerweg 2 Nieuwe Niedorp, met IMRO identificatienummer </text:p>
            <text:p text:style-name="common-al">NL.IMRO.1911.BPBG2010hz025-va01, definitieve omgevingsvergunning met kenmerk Z-430183 t.b.v. het bouwen van een bedrijfswoning en bijbehorende stukken liggen met ingang van 23 mei 2024 gedurende zes weken ter inzage.</text:p>
            <text:p text:style-name="common-al">Het bestemmingsplan, definitieve omgevingsvergunning en bijbehorende stukken zijn als volgt digitaal raadpleegbaar en beschikbaar: </text:p>
            <text:p text:style-name="common-al">Op de landelijke website ‘Ruimtelijkeplannen.nl’ via: </text:p>
            <text:p text:style-name="common-al">
            <text:a xlink:href="https://www.ruimtelijkeplannen.nl/?planidn=NL.IMRO.1911.BPBG2010hz025-va01" xlink:type="simple">https://www.ruimtelijkeplannen.nl/?planidn=NL.IMRO.1911.BPBG2010hz025-va01</text:a>
          </text:p>
            <text:p text:style-name="common-al">De bronbestanden van het plan zijn beschikbaar via: </text:p>
            <text:p text:style-name="common-al">
            <text:a xlink:href="http://publiek.tercera-ro.nl/officieel/1911/NL.IMRO.1911.BPBG2010hz025-va01" xlink:type="simple">http://publiek.tercera-ro.nl/officieel/1911/NL.IMRO.1911.BPBG2010hz025-va01</text:a>
          </text:p>
            <text:p text:style-name="common-al">Tevens is er de mogelijkheid om op afspraak de stukken in te zien. Voor het maken van een afspraak met een medewerker van het team Omgevingsontwikkeling kunt u contact opnemen met 088-321 5000.</text:p>
            <text:p text:style-name="tussenkopcur">Beroep indienen</text:p>
            <text:p text:style-name="common-al">Gedurende de inzagetermijn hebben belanghebbende de mogelijkheid om beroep in te stellen.</text:p>
            <text:p text:style-name="common-al">Stuur uw beroepschrift naar de Afdeling bestuursrechtspraak van de Raad van State, postbus 20019, 2500 EA in Den Haag. Het beroep moet schriftelijk (gemotiveerd, van datum voorzien en ondertekend) worden ingediend.</text:p>
            <text:p text:style-name="common-al">Ook kunnen niet belanghebbende die eerder een zienswijze op dit plan hebben ingediend in beroep gaan tegen dit besluit. Houdt u wel rekening met het relativiteitsvereiste. Op grond van het relativiteitsvereiste kan iemand geen succesvol beroep doen op een rechtsregel als die niet is geschreven om zijn belangen te beschermen.</text:p>
            <text:p text:style-name="tussenkopcur">Voorlopige voorziening</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tussenkopcur">Kosten</text:p>
            <text:p text:style-name="last-al">Aan het instellen van beroep en het vragen van een voorlopige voorziening zijn kosten verbonden (griffierecht). Dit zijn soms aanzienlijke bedragen, kijkt u eerst voor informatie op www.rechtspraak.nl bij ‘griffierecht 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102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2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2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IMRO.1911.BPBG2010hz025-va01 en Z-430183</meta:user-defined>
    <dc:language>nl</dc:language>
    <meta:user-defined meta:name="OVERHEIDop.locatietype/OVERHEIDop.gebiedsmarkering">Adres</meta:user-defined>
    <meta:user-defined meta:name="DC.title">Hollands Kroon – Week 21 – Coördinatiebesluit vaststelling bestemmingsplan Terdiekerweg 2 Nieuwe Niedorp, Terdiekerweg 2 Nieuwe Niedorp omgevingsvergunning Z-430183 t.b.v. het bouwen van een bedrijfswoning</meta:user-defined>
    <meta:user-defined meta:name="DCTERMS.W3CDTF/DCTERMS.available">2024-05-22</meta:user-defined>
    <meta:user-defined meta:name="DCTERMS.W3CDTF/OVERHEIDop.jaargang">2024</meta:user-defined>
    <meta:user-defined meta:name="OVERHEIDop.publicationIssue">221020</meta:user-defined>
    <meta:user-defined meta:name="OVERHEIDop.GmbID/DC.identifier">gmb-2024-221020</meta:user-defined>
    <meta:user-defined meta:name="OVERHEIDop.versieInformatie"/>
  </office:meta>
</office:document-meta>
</file>