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31 woningen achter locatie IJssellaan 30,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12-2023 heeft de gemeente een aanvraag beschikking regulier behandelen ontvangen voor het realiseren van 31 woningen  achter de locatie IJssellaan 30, Ouderkerk aan den IJssel. De aanvraag is geregistreerd onder zaaknummer 19311268732.</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0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8732</meta:user-defined>
    <meta:user-defined meta:name="DCTERMS.abstract">Plan IJsselgaarde</meta:user-defined>
    <dc:language>nl</dc:language>
    <meta:user-defined meta:name="OVERHEIDop.locatietype/OVERHEIDop.gebiedsmarkering">Punt</meta:user-defined>
    <meta:user-defined meta:name="DC.title">Kennisgeving ontvangst aanvraag omgevingsvergunning voor het realiseren van 31 woningen achter locatie IJssellaan 30, Ouderkerk aan den IJssel</meta:user-defined>
    <meta:user-defined meta:name="DCTERMS.W3CDTF/DCTERMS.available">2024-01-11</meta:user-defined>
    <meta:user-defined meta:name="DCTERMS.W3CDTF/OVERHEIDop.jaargang">2024</meta:user-defined>
    <meta:user-defined meta:name="OVERHEIDop.publicationIssue">22102</meta:user-defined>
    <meta:user-defined meta:name="OVERHEIDop.GmbID/DC.identifier">gmb-2024-22102</meta:user-defined>
    <meta:user-defined meta:name="OVERHEIDop.versieInformatie"/>
  </office:meta>
</office:document-meta>
</file>