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rmeester Torringastraat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rmeester Torringastraat, Muntendam, voor het kappen van een boom op de groenstrook, 15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urgermeester Torringastraat Muntendam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19</meta:user-defined>
    <meta:user-defined meta:name="OVERHEIDop.GmbID/DC.identifier">gmb-2024-221019</meta:user-defined>
    <meta:user-defined meta:name="OVERHEIDop.versieInformatie"/>
  </office:meta>
</office:document-meta>
</file>