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 Feest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is onderstaande aanvraag binnengekomen:</text:p>
            <text:p text:style-name="common-al">Barchems Feest, 25 augustus, 29 augustus t/m 1 september, Dorpsplein (2024-3035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0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537</meta:user-defined>
    <dc:language>nl</dc:language>
    <meta:user-defined meta:name="OVERHEIDop.locatietype/OVERHEIDop.gebiedsmarkering">Punt</meta:user-defined>
    <meta:user-defined meta:name="DC.title">Aangevraagde evenementenvergunning Barchems Feest in Bar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08</meta:user-defined>
    <meta:user-defined meta:name="OVERHEIDop.GmbID/DC.identifier">gmb-2024-221008</meta:user-defined>
    <meta:user-defined meta:name="OVERHEIDop.versieInformatie"/>
  </office:meta>
</office:document-meta>
</file>