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middelbaar beroeps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Regeling tot wijziging voorziet in aanpassing van de Subsidieregeling middelbaar beroepsonderwijs Den Haag 2020. De wijzigingen betreffen diverse subsidiebedragen en plafonds, zodat de beschikbare subsidie beter is afgestemd op de behoefte uit de stad. Daarnaast komt hoofdstuk 5 te vervallen, omdat deze wordt ondergebracht in de Subsidieregeling Kennis- en studentenstad Den Haag 2024.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middelbaar beroepsonderwijs Den Haag 2022:</text:p>
            <text:p text:style-name="al"/>
            <text:p text:style-name="al">
            <text:span text:style-name="nadrukvet">Artikel I</text:span>
          </text:p>
            <text:p text:style-name="al">De Subsidieregeling middelbaar beroepsonderwijs Den Haag 2022 wordt als volgt gewijzigd:</text:p>
            <text:list text:style-name="id1-3-2-2-1-16">
              <text:list-item text:style-override="id1-3-2-2-1-16-1">
                <text:number>A.</text:number>
                <text:p text:style-name="al"> In artikel 2.4 wordt “€ 135.000,-“ vervangen door: € 145.000,-. </text:p>
              </text:list-item>
            </text:list>
            <text:list text:style-name="id1-3-2-2-1-17">
              <text:list-item text:style-override="id1-3-2-2-1-17-1">
                <text:number>B.</text:number>
                <text:p text:style-name="al"> In artikel 2.5, eerste lid wordt “€ 135.000,- voor het kalenderjaar 2023 en het kalenderjaar 2024.“ vervangen door: € 145.000,- per kalenderjaar.</text:p>
              </text:list-item>
            </text:list>
            <text:list text:style-name="id1-3-2-2-1-18">
              <text:list-item text:style-override="id1-3-2-2-1-18-1">
                <text:number>C.</text:number>
                <text:p text:style-name="al"> Aan artikel 2.5 wordt een derde lid toegevoegd dat luidt: </text:p>
                <text:p text:style-name="al">3. Het college kan het subsidieplafond bij afzonderlijk besluit wijzigen.</text:p>
              </text:list-item>
            </text:list>
            <text:list text:style-name="id1-3-2-2-1-19">
              <text:list-item text:style-override="id1-3-2-2-1-19-1">
                <text:number>D.</text:number>
                <text:p text:style-name="al"> Aan artikel 3.1.5 wordt een derde lid toegevoegd dat luidt: </text:p>
                <text:p text:style-name="al">3. Het college kan het subsidieplafond bij afzonderlijk besluit wijzigen.</text:p>
              </text:list-item>
            </text:list>
            <text:list text:style-name="id1-3-2-2-1-20">
              <text:list-item text:style-override="id1-3-2-2-1-20-1">
                <text:number>E.</text:number>
                <text:p text:style-name="al"> In artikel 3.1.7 wordt “onder b.” vervangen door: onder a.</text:p>
              </text:list-item>
            </text:list>
            <text:list text:style-name="id1-3-2-2-1-21">
              <text:list-item text:style-override="id1-3-2-2-1-21-1">
                <text:number>F.</text:number>
                <text:p text:style-name="al"> In het artikel 3.2.4 wordt “€ 15.000,-” vervangen door: €20.000,-.</text:p>
              </text:list-item>
            </text:list>
            <text:list text:style-name="id1-3-2-2-1-22">
              <text:list-item text:style-override="id1-3-2-2-1-22-1">
                <text:number>G.</text:number>
                <text:p text:style-name="al"> In artikel 3.2.5, eerste lid wordt “€ 15.000,- voor het kalenderjaar 2023 en het kalenderjaar 2024.” vervangen door: €20.000,- per kalenderjaar.</text:p>
              </text:list-item>
            </text:list>
            <text:list text:style-name="id1-3-2-2-1-23">
              <text:list-item text:style-override="id1-3-2-2-1-23-1">
                <text:number>H.</text:number>
                <text:p text:style-name="al"> Aan artikel 3.2.5 wordt een derde lid toegevoegd dat luidt: </text:p>
                <text:p text:style-name="al">3. Het college kan het subsidieplafond bij afzonderlijk besluit wijzigen.</text:p>
              </text:list-item>
            </text:list>
            <text:list text:style-name="id1-3-2-2-1-24">
              <text:list-item text:style-override="id1-3-2-2-1-24-1">
                <text:number>I.</text:number>
                <text:p text:style-name="al"> In artikel 4.1.4 wordt “€ 250.000,-” vervangen door: € 265.000,-.</text:p>
              </text:list-item>
            </text:list>
            <text:list text:style-name="id1-3-2-2-1-25">
              <text:list-item text:style-override="id1-3-2-2-1-25-1">
                <text:number>J.</text:number>
                <text:p text:style-name="al"> In artikel 4.1.5, eerste lid, wordt “:” vervangen door: € 265.000,- per kalenderjaar.</text:p>
              </text:list-item>
            </text:list>
            <text:list text:style-name="id1-3-2-2-1-26">
              <text:list-item text:style-override="id1-3-2-2-1-26-1">
                <text:number>K.</text:number>
                <text:p text:style-name="al"> In artikel 4.1.5, eerste lid, komen sub a en sub b te vervallen.</text:p>
              </text:list-item>
            </text:list>
            <text:list text:style-name="id1-3-2-2-1-27">
              <text:list-item text:style-override="id1-3-2-2-1-27-1">
                <text:number>L.</text:number>
                <text:p text:style-name="al"> Aan artikel 4.1.5 wordt een derde lid toegevoegd dat luidt:</text:p>
                <text:p text:style-name="al"> 3. Het college kan het subsidieplafond bij afzonderlijk besluit wijzigen.</text:p>
              </text:list-item>
            </text:list>
            <text:list text:style-name="id1-3-2-2-1-28">
              <text:list-item text:style-override="id1-3-2-2-1-28-1">
                <text:number>M.</text:number>
                <text:p text:style-name="al"> Artikel 4.2.4 wordt als volgt gewijzigd:</text:p>
                <text:p text:style-name="al">1 In het eerste lid onder a wordt “€ 150.000,-“ vervangen door: € 160.000,-.</text:p>
                <text:p text:style-name="al"> 2 In het eerste lid onder b wordt “€ 110.000,-“ vervangen door: € 105.000,-.</text:p>
                <text:p text:style-name="al">3 In het eerste lid onder c wordt “€ 90.000,-“ vervangen door: € 95.000,-.</text:p>
                <text:p text:style-name="al">4 In het eerste onder d wordt “€ 650.000,-“ vervangen door: € 680.000,-.</text:p>
                <text:p text:style-name="al">5 In het eerste lid onder e wordt “€ 105.000,-“ vervangen door: € 110.000,-.</text:p>
              </text:list-item>
            </text:list>
            <text:list text:style-name="id1-3-2-2-1-29">
              <text:list-item text:style-override="id1-3-2-2-1-29-1">
                <text:number>N.</text:number>
                <text:p text:style-name="al"> Artikel 4.2.5 wordt als volgt gewijzigd:</text:p>
                <text:p text:style-name="al">1 In het eerste lid wordt “voor het kalenderjaar 2023 en het kalenderjaar 2024” vervangen door: per kalenderjaar.</text:p>
                <text:p text:style-name="al"> 2 In het eerste lid onder a wordt “€ 150.000,-“ vervangen door: € 160.000,-.</text:p>
                <text:p text:style-name="al"> 3 In het eerste lid onder b wordt “€ 270.000,-“ vervangen door: € 210.000,-.</text:p>
                <text:p text:style-name="al"> 4 In het eerste lid onder c wordt “€ 90.000,-“ vervangen door: € 95.000,-.</text:p>
                <text:p text:style-name="al"> 5 In het eerste lid onder d wordt “€ 685.000,-“ vervangen door: € 680.000,-.</text:p>
                <text:p text:style-name="al"> 6 In het eerste lid onder e wordt “€ 105.000,-“ vervangen door: € 110.000,-.</text:p>
              </text:list-item>
            </text:list>
            <text:list text:style-name="id1-3-2-2-1-30">
              <text:list-item text:style-override="id1-3-2-2-1-30-1">
                <text:number>O.</text:number>
                <text:p text:style-name="al"> Aan artikel 4.2.5 wordt een derde lid toegevoegd dat luidt: </text:p>
                <text:p text:style-name="al">3. Het college kan het subsidieplafond bij afzonderlijk besluit wijzigen.</text:p>
              </text:list-item>
            </text:list>
            <text:list text:style-name="id1-3-2-2-1-31">
              <text:list-item text:style-override="id1-3-2-2-1-31-1">
                <text:number>P.</text:number>
                <text:p text:style-name="al"> Hoofdstuk 5 komt onder vernummering van Hoofdstuk 6 te vervallen.</text:p>
              </text:list-item>
            </text:list>
            <text:list text:style-name="id1-3-2-2-1-32">
              <text:list-item text:style-override="id1-3-2-2-1-32-1">
                <text:number>Q.</text:number>
                <text:p text:style-name="al"> In artikel 6.1, tweede lid wordt “2024” vervangen door: 2025.</text:p>
              </text:list-item>
            </text:list>
            <text:p text:style-name="al"/>
            <text:p text:style-name="al">
            <text:span text:style-name="nadrukvet">Artikel II</text:span>
          </text:p>
            <text:list text:style-name="id1-3-2-2-1-35">
              <text:list-item text:style-override="id1-3-2-2-1-35-1">
                <text:number>II.</text:number>
                <text:p text:style-name="al">Deze regeling treedt in werking met ingang van de dag na datum van uitgifte van het Gemeenteblad waarin zij wordt geplaatst, met dien verstande dat de bepalingen die op grond van deze regeling worden gewijzigd van kracht blijven voor de tijdvakken waarvoor zij hebben gegolden.</text:p>
              </text:list-item>
            </text:list>
            <text:p text:style-name="al"/>
            <text:p text:style-name="al">Den Haag, 14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00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0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0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OVERHEIDop.referentienummer">RIS312182  OCW/10303631</meta:user-defined>
    <meta:user-defined meta:name="DCTERMS.alternative">Subsidieregeling middelbaar beroepsonderwijs Den Haag 2022</meta:user-defined>
    <dc:language>nl</dc:language>
    <meta:user-defined meta:name="OVERHEIDop.locatietype/OVERHEIDop.gebiedsmarkering">Gemeente</meta:user-defined>
    <meta:user-defined meta:name="DC.title">Subsidieregeling middelbaar beroepsonderwijs Den Haag 2022</meta:user-defined>
    <meta:user-defined meta:name="DCTERMS.W3CDTF/DCTERMS.available">2024-05-22</meta:user-defined>
    <meta:user-defined meta:name="DCTERMS.W3CDTF/OVERHEIDop.jaargang">2024</meta:user-defined>
    <meta:user-defined meta:name="OVERHEIDop.publicationIssue">221005</meta:user-defined>
    <meta:user-defined meta:name="OVERHEIDop.betreftRegeling">CVDR676629_5</meta:user-defined>
    <meta:user-defined meta:name="xs:date/OVERHEIDop.startdatum">2024-05-23</meta:user-defined>
    <meta:user-defined meta:name="xs:date/OVERHEIDop.einddatum">2025-12-31</meta:user-defined>
    <meta:user-defined meta:name="OVERHEIDop.GmbID/DC.identifier">gmb-2024-221005</meta:user-defined>
    <meta:user-defined meta:name="OVERHEIDop.versieInformatie"/>
  </office:meta>
</office:document-meta>
</file>