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schuilgelegenheid wei nabij Heufkesweg, Meijel perceel F 1621</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4 een besluit genomen op de aanvraag omgevingsvergunning voor een schuilgelegenheid in een wei nabij de  Heufkesweg op de locatie Meijel perceel F 1621. De aanvraag is geregistreerd onder zaaknummer Z2023-00001344.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18 me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e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00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0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0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44</meta:user-defined>
    <meta:user-defined meta:name="DCTERMS.abstract">Betreft:  Besluit op locatie Meijel perceel F 1621</meta:user-defined>
    <dc:language>nl</dc:language>
    <meta:user-defined meta:name="OVERHEIDop.locatietype/OVERHEIDop.gebiedsmarkering">Punt</meta:user-defined>
    <meta:user-defined meta:name="DC.title">Toestemming voor schuilgelegenheid wei nabij Heufkesweg, Meijel perceel F 1621</meta:user-defined>
    <meta:user-defined meta:name="DCTERMS.W3CDTF/DCTERMS.available">2024-05-22</meta:user-defined>
    <meta:user-defined meta:name="DCTERMS.W3CDTF/OVERHEIDop.jaargang">2024</meta:user-defined>
    <meta:user-defined meta:name="OVERHEIDop.publicationIssue">221002</meta:user-defined>
    <meta:user-defined meta:name="OVERHEIDop.GmbID/DC.identifier">gmb-2024-221002</meta:user-defined>
    <meta:user-defined meta:name="OVERHEIDop.versieInformatie"/>
  </office:meta>
</office:document-meta>
</file>