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paardenbak en het overkappen van een mestloods, Klaas Kloosterweg West 17 7954PR Rouveen,  [SHT02AM00702]  Staphorst AM 70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52</text:p>
            <text:p text:style-name="common-al">
            <text:span text:style-name="nadrukvet">Ingekomen:</text:span> 21-12-2023</text:p>
            <text:p text:style-name="common-al">
            <text:span text:style-name="nadrukvet">Locatie:</text:span> Klaas Kloosterweg West 17 7954PR Rouveen,  [SHT02AM00702]  Staphorst AM 702  </text:p>
            <text:p text:style-name="common-al">
            <text:span text:style-name="nadrukvet">Projectomschrijving:</text:span> Het legaliseren van een paardenbak en het overkappen van een mestlood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10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52</meta:user-defined>
    <meta:user-defined meta:name="DCTERMS.abstract">Het legaliseren van een paardenbak en het overkappen van een mestloods</meta:user-defined>
    <dc:language>nl</dc:language>
    <meta:user-defined meta:name="OVERHEIDop.locatietype/OVERHEIDop.gebiedsmarkering">Punt</meta:user-defined>
    <meta:user-defined meta:name="DC.title">Aanvraag omgevingsvergunning, Het legaliseren van een paardenbak en het overkappen van een mestloods, Klaas Kloosterweg West 17 7954PR Rouveen,  [SHT02AM00702]  Staphorst AM 702</meta:user-defined>
    <meta:user-defined meta:name="DCTERMS.W3CDTF/DCTERMS.available">2024-01-16</meta:user-defined>
    <meta:user-defined meta:name="DCTERMS.W3CDTF/OVERHEIDop.jaargang">2024</meta:user-defined>
    <meta:user-defined meta:name="OVERHEIDop.publicationIssue">22100</meta:user-defined>
    <meta:user-defined meta:name="OVERHEIDop.GmbID/DC.identifier">gmb-2024-22100</meta:user-defined>
    <meta:user-defined meta:name="OVERHEIDop.versieInformatie"/>
  </office:meta>
</office:document-meta>
</file>