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 Meijerstraat 55, 1214 NH Hilversum, Verzoeklocatie 2024051700272 (uitbreiden woning achterzijde); CLZ-00010131; 1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 Meijerstraat 55, 1214 NH Hilversum, Verzoeklocatie 2024051700272 (uitbreiden woning achterzijde); CLZ-00010131; 17-05-2024; Status: Aanvraag ontvangen, gemeente Hilversum</text:p>
            <text:p text:style-name="common-al">
            
          </text:p>
            <text:p text:style-name="common-al">Datum indiening aanvraag: 1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99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9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9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3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J.H. Meijerstraat 55, 1214 NH Hilversum, Verzoeklocatie 2024051700272 (uitbreiden woning achterzijde); CLZ-00010131; 17-05-2024; Status: Aanvraag ontvangen, gemeente Hilversum</meta:user-defined>
    <meta:user-defined meta:name="DCTERMS.W3CDTF/DCTERMS.available">2024-05-22</meta:user-defined>
    <meta:user-defined meta:name="DCTERMS.W3CDTF/OVERHEIDop.jaargang">2024</meta:user-defined>
    <meta:user-defined meta:name="OVERHEIDop.publicationIssue">220999</meta:user-defined>
    <meta:user-defined meta:name="OVERHEIDop.GmbID/DC.identifier">gmb-2024-220999</meta:user-defined>
    <meta:user-defined meta:name="OVERHEIDop.versieInformatie"/>
  </office:meta>
</office:document-meta>
</file>