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ijplaatsen van zonnepanelen op het plat dak van een bijgebouw achter de woning, Karel Doormanstraat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bijplaatsen van zonnepanelen op het plat dak van een bijgebouw achter de woning aan de Karel Doormanstraat 13 te Brunssum.</text:p>
            <text:p text:style-name="common-al">Dossiernummer: 08992024052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099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9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9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05277</meta:user-defined>
    <dc:language>nl</dc:language>
    <meta:user-defined meta:name="OVERHEIDop.locatietype/OVERHEIDop.gebiedsmarkering">Adres</meta:user-defined>
    <meta:user-defined meta:name="DC.title">Toestemming voor het bijplaatsen van zonnepanelen op het plat dak van een bijgebouw achter de woning, Karel Doormanstraat 13, Brunssum</meta:user-defined>
    <meta:user-defined meta:name="DCTERMS.W3CDTF/DCTERMS.available">2024-05-22</meta:user-defined>
    <meta:user-defined meta:name="DCTERMS.W3CDTF/OVERHEIDop.jaargang">2024</meta:user-defined>
    <meta:user-defined meta:name="OVERHEIDop.publicationIssue">220998</meta:user-defined>
    <meta:user-defined meta:name="OVERHEIDop.GmbID/DC.identifier">gmb-2024-220998</meta:user-defined>
    <meta:user-defined meta:name="OVERHEIDop.versieInformatie"/>
  </office:meta>
</office:document-meta>
</file>