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NWB Streetwise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parkeerplaatsen Admiraliteitsweg langs het voetbalveld van FC Medemblik vanaf Scheepmakerssingel 2 t/m Admiraliteitsweg 13 op donderdag 13 juni, 07.30 uur tot 15.30 uur.</text:p>
            <text:p text:style-name="common-al">
            <text:span text:style-name="nadrukvet"/>
          </text:p>
            <text:p text:style-name="last-al">
            <text:span text:style-name="nadrukvet">Bijzonderheden</text:span>: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99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Medemblik, verkeersmaatregelen ANWB Streetwise, Medembli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995</meta:user-defined>
    <meta:user-defined meta:name="OVERHEIDop.GmbID/DC.identifier">gmb-2024-220995</meta:user-defined>
    <meta:user-defined meta:name="OVERHEIDop.versieInformatie"/>
  </office:meta>
</office:document-meta>
</file>