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naast 302, 3905LX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naast 302, 3905LX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5-2024  aangevraagd voor het realiseren van een uitweg bij een nieuw te bouwen woning voor de locatie Nieuweweg-noord naast 302, 3905LX Veenendaal en is geregistreerd onder het nummer CLZ-000120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99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Nieuweweg-noord naast 302, 3905LX te Veenendaa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93</meta:user-defined>
    <meta:user-defined meta:name="OVERHEIDop.GmbID/DC.identifier">gmb-2024-220993</meta:user-defined>
    <meta:user-defined meta:name="OVERHEIDop.versieInformatie"/>
  </office:meta>
</office:document-meta>
</file>