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verlegde nok, Peulenlaan 69 3371 XH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omgevingsvergunning ontvangen. De omgevingsvergunning is aangevraagd voor een verlegde nok, Peulenlaan 69, 3371 XH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6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5 mei 2024 en daarover wordt uiterlijk 9 jul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098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8</meta:user-defined>
    <meta:user-defined meta:name="DCTERMS.abstract">Betreft: aanvraag op locatie Peulenlaan 69, 3371 XH Hardinxveld-Giessendam</meta:user-defined>
    <dc:language>nl</dc:language>
    <meta:user-defined meta:name="OVERHEIDop.locatietype/OVERHEIDop.gebiedsmarkering">Vlak</meta:user-defined>
    <meta:user-defined meta:name="DC.title">Aanvraag omgevingsvergunning voor een verlegde nok, Peulenlaan 69 3371 XH Hardinxveld-Giessen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85</meta:user-defined>
    <meta:user-defined meta:name="OVERHEIDop.GmbID/DC.identifier">gmb-2024-220985</meta:user-defined>
    <meta:user-defined meta:name="OVERHEIDop.versieInformatie"/>
  </office:meta>
</office:document-meta>
</file>