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sterweg 16A, 4471PR Wolphaartsdijk - Aanvraag omgevingsvergunning voor Bouwen berging,  plaatsen geluidsscherm en aanpassen buitenzijde bestaande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mei 2024 een aanvraag hebben ontvangen voor een omgevingsvergunning op de locatie Bijsterweg 16A, 4471PR Wolphaartsdijk. De aanvraag is geregistreerd onder zaaknummer Z2024-00001274. De aanvraag betreft:</text:p>
            <text:p text:style-name="common-al">het bouwen van een berging, het plaatsen van een geluidsscherm en het aanpassen van de buitenzijde van de bestaande lood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0984</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984</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984</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274</meta:user-defined>
    <meta:user-defined meta:name="DCTERMS.abstract">Bijsterweg 16A, 4471PR Wolphaartsdijk - Aanvraag omgevingsvergunning voor Bouwen berging,  plaatsen geluidsscherm en aanpassen buitenzijde bestaande loods</meta:user-defined>
    <dc:language>nl</dc:language>
    <meta:user-defined meta:name="OVERHEIDop.locatietype/OVERHEIDop.gebiedsmarkering">Vlak</meta:user-defined>
    <meta:user-defined meta:name="DC.title">Bijsterweg 16A, 4471PR Wolphaartsdijk - Aanvraag omgevingsvergunning voor Bouwen berging,  plaatsen geluidsscherm en aanpassen buitenzijde bestaande loods</meta:user-defined>
    <meta:user-defined meta:name="DCTERMS.W3CDTF/DCTERMS.available">2024-05-22</meta:user-defined>
    <meta:user-defined meta:name="DCTERMS.W3CDTF/OVERHEIDop.jaargang">2024</meta:user-defined>
    <meta:user-defined meta:name="OVERHEIDop.publicationIssue">220984</meta:user-defined>
    <meta:user-defined meta:name="OVERHEIDop.GmbID/DC.identifier">gmb-2024-220984</meta:user-defined>
    <meta:user-defined meta:name="OVERHEIDop.versieInformatie"/>
  </office:meta>
</office:document-meta>
</file>