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Spandoekvergunning in Maarssen en Breukelen - Parkpodium 21-06-2024 t/m 31-08-2024 -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ophangen van een spandoek op grond van artikel 1.2 van de Verordening Fysieke Leefomgeving (VFL) ten behoeve van Parkpodium van 21 juni 2024 t/m 31 augustus 2024 op de diverse locaties.</text:p>
            <text:p text:style-name="common-al">Datum besluit: 16 mei 2024</text:p>
            <text:p text:style-name="common-al">Zaaknummer: Z2024-00000797</text:p>
            <text:p text:style-name="common-al">U kunt bezwaar maken tot en met 28 jun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jun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097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7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7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97</meta:user-defined>
    <meta:user-defined meta:name="DCTERMS.abstract">Betreft: Beschikking op aanvraag op locatie Spandoeklocaties 3A, 10A, 11 en 14 in Maarssen en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Spandoekvergunning in Maarssen en Breukelen - Parkpodium 21-06-2024 t/m 31-08-2024 - diverse locaties</meta:user-defined>
    <meta:user-defined meta:name="OVERHEIDop.datumEindeReactietermijn">2024-06-28</meta:user-defined>
    <meta:user-defined meta:name="OVERHEIDop.terinzageleggingBG">https://jeleefomgeving.nl/inzien/823214527/89efdd60-137b-11ef-a33a-00505601200c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978</meta:user-defined>
    <meta:user-defined meta:name="OVERHEIDop.GmbID/DC.identifier">gmb-2024-220978</meta:user-defined>
    <meta:user-defined meta:name="OVERHEIDop.versieInformatie"/>
  </office:meta>
</office:document-meta>
</file>