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ciersstraat 74a, 5017C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ciersstraat 74a, 5017CT Tilburg</text:span>
          </text:p>
            <text:p text:style-name="common-al">De gemeente Tilburg heeft een aanvraag voor een Omgevingsvergunning (art. 5.8 Omgevingswet) ontvangen. De vergunning is aangevraagd voor een Weghalen struik tbv stallen fietsen op locatie Lanciersstraat 74a, 5017CT Tilburg. De aanvraag is geregistreerd onder zaaknummer Z2024-0000246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ei 2024. De gemeente neemt daarover waarschijnlijk 1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428fc16-142e-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9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63</meta:user-defined>
    <meta:user-defined meta:name="DCTERMS.abstract">Z2024-00002463 - Weghalen struik tbv stallen fietsen</meta:user-defined>
    <dc:language>nl</dc:language>
    <meta:user-defined meta:name="OVERHEIDop.locatietype/OVERHEIDop.gebiedsmarkering">Vlak</meta:user-defined>
    <meta:user-defined meta:name="DC.title">Aanvraag omgevingsvergunning, Lanciersstraat 74a, 5017CT Tilburg</meta:user-defined>
    <meta:user-defined meta:name="DCTERMS.W3CDTF/DCTERMS.available">2024-05-22</meta:user-defined>
    <meta:user-defined meta:name="DCTERMS.W3CDTF/OVERHEIDop.jaargang">2024</meta:user-defined>
    <meta:user-defined meta:name="OVERHEIDop.publicationIssue">220977</meta:user-defined>
    <meta:user-defined meta:name="OVERHEIDop.GmbID/DC.identifier">gmb-2024-220977</meta:user-defined>
    <meta:user-defined meta:name="OVERHEIDop.versieInformatie"/>
  </office:meta>
</office:document-meta>
</file>