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pergola met een lamellen dak op de locatie Vogelkers 43 te Heemskerk, ingetrokken op 16 mei 2024, zaaknummer ODIJ-Z-24-139080</text:p>
      <text:section text:name="zakelijke-mededeling_id1-3-2" text:style-name="zakelijke-mededeling">
        <text:section text:name="zakelijke-mededeling-tekst_id1-3-2-1" text:style-name="zakelijke-mededeling-tekst">
          <text:section text:name="tekst_id1-3-2-1-1" text:style-name="tekst">
            <text:p text:style-name="last-al"> Heemskerk heeft een aanvraag voor een omgevingsvergunning ontvangen. Omgevingsdienst IJmond ontvangt deze aanvraag in mandaat van het college van gemeente Heemskerk.  De vergunning is aangevraagd voor het plaatsen van een pergola met een lamellen dak op de locatie Vogelkers 43 te Heemskerk. De aanvraag is op verzoek van de aanvrager op 16 me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09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pergola met een lamellen dak op de locatie Vogelkers 43 te Heemskerk, ingetrokken op 16 mei 2024, zaaknummer ODIJ-Z-24-139080</meta:user-defined>
    <meta:user-defined meta:name="DCTERMS.W3CDTF/DCTERMS.available">2024-05-22</meta:user-defined>
    <meta:user-defined meta:name="DCTERMS.W3CDTF/OVERHEIDop.jaargang">2024</meta:user-defined>
    <meta:user-defined meta:name="OVERHEIDop.publicationIssue">220972</meta:user-defined>
    <meta:user-defined meta:name="OVERHEIDop.GmbID/DC.identifier">gmb-2024-220972</meta:user-defined>
    <meta:user-defined meta:name="OVERHEIDop.versieInformatie"/>
  </office:meta>
</office:document-meta>
</file>