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oorgevel en kozijnen Landregtstraat 5 Vlissingen (16-0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onderwerp] [adres] (datum besluit)</text:p>
            <text:p text:style-name="common-al">Burgemeester en wethouders van Vlissingen maken bekend dat zij de volgende omgevingsvergunning hebben verleend:</text:p>
            <text:p text:style-name="common-al">Voor het wijzigen van de voorgevel en vervangen van de kozijnen aan de Landregtstraat 5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097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7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7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jzigen voorgevel en kozijnen Landregtstraat 5 Vlissingen (16-05-2024)</meta:user-defined>
    <meta:user-defined meta:name="DCTERMS.W3CDTF/DCTERMS.available">2024-05-22</meta:user-defined>
    <meta:user-defined meta:name="DCTERMS.W3CDTF/OVERHEIDop.jaargang">2024</meta:user-defined>
    <meta:user-defined meta:name="OVERHEIDop.publicationIssue">220971</meta:user-defined>
    <meta:user-defined meta:name="OVERHEIDop.GmbID/DC.identifier">gmb-2024-220971</meta:user-defined>
    <meta:user-defined meta:name="OVERHEIDop.versieInformatie"/>
  </office:meta>
</office:document-meta>
</file>