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vervangen van garagedeur door raamkozijn, Pastoor van Herckstraat 30, 5126 HW Gilze, Verzoeklocatie 2024040600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vervangen van garagedeur door raamkozijn op het adres Pastoor van Herckstraat 30, 5126 HW Gilze, Verzenddatum besluit 17-05-2024 (1077309).</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096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6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6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7309</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vervangen van garagedeur door raamkozijn, Pastoor van Herckstraat 30, 5126 HW Gilze, Verzoeklocatie 2024040600070</meta:user-defined>
    <meta:user-defined meta:name="DCTERMS.W3CDTF/DCTERMS.available">2024-05-22</meta:user-defined>
    <meta:user-defined meta:name="DCTERMS.W3CDTF/OVERHEIDop.jaargang">2024</meta:user-defined>
    <meta:user-defined meta:name="OVERHEIDop.publicationIssue">220965</meta:user-defined>
    <meta:user-defined meta:name="OVERHEIDop.GmbID/DC.identifier">gmb-2024-220965</meta:user-defined>
    <meta:user-defined meta:name="OVERHEIDop.versieInformatie"/>
  </office:meta>
</office:document-meta>
</file>