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eeweg 4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Reeweg 4, 9163 GV: wijzigen gevel <text:span text:style-name="nadrukcur">17-05-2024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095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5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5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Reeweg 4 in Nes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959</meta:user-defined>
    <meta:user-defined meta:name="OVERHEIDop.GmbID/DC.identifier">gmb-2024-220959</meta:user-defined>
    <meta:user-defined meta:name="OVERHEIDop.versieInformatie"/>
  </office:meta>
</office:document-meta>
</file>