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SO aan Wepel 2 te 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nen, Wepel 2, 9468 HG, realiseren BSO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09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BSO aan Wepel 2 te Ann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47</meta:user-defined>
    <meta:user-defined meta:name="OVERHEIDop.GmbID/DC.identifier">gmb-2024-220947</meta:user-defined>
    <meta:user-defined meta:name="OVERHEIDop.versieInformatie"/>
  </office:meta>
</office:document-meta>
</file>