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De Groene Haven Almere van 25 mei 2024 t/m 14 december 2024 - Markt (Almere Haven), Almere Haven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35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maart 2024</text:p>
            <text:p text:style-name="common-al">
            <text:span text:style-name="nadrukvet">Omschrijving:</text:span> De Groene Haven Almere van 25 mei 2024 t/m 14 december 2024</text:p>
            <text:p text:style-name="common-al">
            <text:span text:style-name="nadrukvet">Locatie:</text:span> Markt (Almere Haven), Almere Haven Mark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94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De Groene Haven Almere van 25 mei 2024 t/m 14 december 2024 - Markt (Almere Haven), Almere Haven Mark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40</meta:user-defined>
    <meta:user-defined meta:name="OVERHEIDop.GmbID/DC.identifier">gmb-2024-220940</meta:user-defined>
    <meta:user-defined meta:name="OVERHEIDop.versieInformatie"/>
  </office:meta>
</office:document-meta>
</file>