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aarten van Rossum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rten van Rossumstraat 2a, 5328 CT, Rossum.</text:p>
            <text:p text:style-name="common-al">De aanvraag is ontvangen op 14 mei 2024 en heeft betrekking op de bouw van een sportaccommodati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93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3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3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Maarten van Rossumstraat 2a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935</meta:user-defined>
    <meta:user-defined meta:name="OVERHEIDop.GmbID/DC.identifier">gmb-2024-220935</meta:user-defined>
    <meta:user-defined meta:name="OVERHEIDop.versieInformatie"/>
  </office:meta>
</office:document-meta>
</file>