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Festival het Groene Geheim van 16 juni 2024 t/m 16 juni 2024 - Stadslandgoed De Kemphaan (Overig Almere Hout),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28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aart 2024</text:p>
            <text:p text:style-name="common-al">
            <text:span text:style-name="nadrukvet">Omschrijving:</text:span> Festival het Groene Geheim van 16 juni 2024 t/m 16 juni 2024</text:p>
            <text:p text:style-name="common-al">
            <text:span text:style-name="nadrukvet">Locatie:</text:span> Stadslandgoed De Kemphaan (Overig Almere Hout), evenemententerr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9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Festival het Groene Geheim van 16 juni 2024 t/m 16 juni 2024 - Stadslandgoed De Kemphaan (Overig Almere Hout), evenemententerrei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32</meta:user-defined>
    <meta:user-defined meta:name="OVERHEIDop.GmbID/DC.identifier">gmb-2024-220932</meta:user-defined>
    <meta:user-defined meta:name="OVERHEIDop.versieInformatie"/>
  </office:meta>
</office:document-meta>
</file>