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LUIT Terinzagelegging ontwerpbesluit hogere waarden Wet geluidhinder, Bestemmingsplan ‘Achterberg West fase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henen maken bekend dat het ontwerpbesluit hogere waarden voor het bestemmingsplan ‘Achterberg West fase 2’ en de bijbehorende stukken van donderdag 23 mei 2024 tot en met woensdag 3 juli 2024 ter inzage liggen.</text:p>
            <text:p text:style-name="al"/>
            <text:p text:style-name="tussenkopcur">Doel besluit hogere waarden</text:p>
            <text:p text:style-name="al">Het bestemmingsplan voorziet in de realisatie van een woonwijk met in totaal 101 woningen aan de rand van de huidige bebouwde kom van de kern Achterberg.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Cuneraweg / Lijnweg (N233) en vanwege het spoorwegverkeer op het traject Utrecht - Rhenen,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al"/>
            <text:p text:style-name="tussenkopcur">Inzien stukken</text:p>
            <text:p text:style-name="al">Het vastgestelde besluit hogere waarden en de bijbehorende stukken kunt u binnen de genoemde termijn inzien in het Huis van de gemeente, Nieuwe Veenendaalseweg 75 te Rhenen. Inzien kan op afspraak; zie voor meer informatie www.rhenen.nl.</text:p>
            <text:p text:style-name="al"/>
            <text:p text:style-name="tussenkopcur">Indienen zienswijzen</text:p>
            <text:p text:style-name="al">Op grond van de Wet geluidhinder kunnen belanghebbenden binnen de genoemde termijn zienswijzen tegen het ontwerpbesluit hogere waarden indienen. Bent u belanghebbende? En bent u het niet eens met dit ontwerpbesluit? Dan kunt u uw schriftelijke zienswijze sturen naar: het college van burgemeester en wethouders van de gemeente Rhenen, Postbus 201, 3910 AE Rhenen, onder vermelding van ”Zienswijze team RO, ontwerpbesluit hogere waarden Achterberg West fase 2”. Voor het mondeling indienen van uw zienswijze kunt u contact opnemen met de heer R. van der Hoogt, telefoonnummer 0317 – 681 681.</text:p>
            <text:p text:style-name="al"/>
            <text:p text:style-name="al">Voor informatie over het ontwerpbesluit hogere waarden: Omgevingsdienst regio Utrecht, telefoonnummer 088-022 50 00. Voor informatie over het ontwerpbestemmingsplan: Gemeente Rhenen, telefoonnummer 1403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092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2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2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Gemeente Rhenen – ONTWERPBESLUIT Terinzagelegging ontwerpbesluit hogere waarden Wet geluidhinder, Bestemmingsplan ‘Achterberg West fase 2’.</meta:user-defined>
    <meta:user-defined meta:name="DCTERMS.W3CDTF/DCTERMS.available">2024-05-22</meta:user-defined>
    <meta:user-defined meta:name="DCTERMS.W3CDTF/OVERHEIDop.jaargang">2024</meta:user-defined>
    <meta:user-defined meta:name="OVERHEIDop.publicationIssue">220929</meta:user-defined>
    <meta:user-defined meta:name="OVERHEIDop.GmbID/DC.identifier">gmb-2024-220929</meta:user-defined>
    <meta:user-defined meta:name="OVERHEIDop.versieInformatie"/>
  </office:meta>
</office:document-meta>
</file>