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art. 5.8 Omgevingswet), Beneluxlaan 46, 5042WR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aan Westerpark - bouwactiviteit aan Beneluxlaan 46, 5042WR Tilburg</text:span>
          </text:p>
            <text:p text:style-name="common-al">De gemeente Tilburg heeft een omgevingsvergunning verleend. De gemeente Tilburg geeft hiermee toestemming voor het legaliseren van een LED-scherm / Haan Westerpark - bouwactiviteit op locatie Beneluxlaan 46, 5042WR Tilburg en is geregistreerd onder Z2024-00000555. Het betreft de volgende activiteit(en):</text:p>
            <text:list text:style-name="id1-3-2-1-1-3">
              <text:list-item text:style-override="id1-3-2-1-1-3-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 U kunt nu reageren als u het hier niet mee eens bent.</text:p>
            <text:p text:style-name="common-al">
            <text:span text:style-name="nadrukvet">Bent u het niet eens met de vergunning?</text:span>
          </text:p>
            <text:p text:style-name="common-al">U kunt de gemeente tot 3 juli 2024 laten weten dat u het niet eens bent met de vergunning. Dit heet bezwaar maken. U kunt bezwaar maken als de vergunning tegen uw belangen ingaat. In deze periode kunt u ook de documenten met informatie over de vergunning bekijken. Hiervoor kunt u bellen met de gemeente Tilburg. Dit kan via het telefoonnummer 14013.</text:p>
            <text:p text:style-name="common-al">U kunt uw bezwaar sturen naar postbus 90155, 5000 LH Tilburg. U kunt ook online bezwaar maken via de website <text:a xlink:href="https://www.tilburg.nl/contact/klacht-schade-of-bezwaar/" xlink:type="simple">www.tilburg.nl</text:a>, zoeken op "bezwaar" (u kunt inloggen met uw DigiD). In het bezwaarschrift moet in ieder geval staan:</text:p>
            <text:list text:style-name="id1-3-2-1-1-9">
              <text:list-item text:style-override="id1-3-2-1-1-9-1">
                <text:number>•</text:number>
                <text:p text:style-name="al">uw naam en adresgegevens;</text:p>
              </text:list-item>
              <text:list-item text:style-override="id1-3-2-1-1-9-2">
                <text:number>•</text:number>
                <text:p text:style-name="al">datum waarop u het bezwaarschrift indient;</text:p>
              </text:list-item>
              <text:list-item text:style-override="id1-3-2-1-1-9-3">
                <text:number>•</text:number>
                <text:p text:style-name="al">onder vermelding van ons kenmerk Z2024-00000555;</text:p>
              </text:list-item>
              <text:list-item text:style-override="id1-3-2-1-1-9-4">
                <text:number>•</text:number>
                <text:p text:style-name="al">een omschrijving of een kopie van het besluit waar u het niet mee eens bent;</text:p>
              </text:list-item>
              <text:list-item text:style-override="id1-3-2-1-1-9-5">
                <text:number>•</text:number>
                <text:p text:style-name="al">de redenen van het bezwaar;</text:p>
              </text:list-item>
              <text:list-item text:style-override="id1-3-2-1-1-9-6">
                <text:number>•</text:number>
                <text:p text:style-name="al">uw handtekening.</text:p>
              </text:list-item>
            </text:list>
            <text:p text:style-name="common-al">Verstuurt u het bezwaarschrift digitaal dan is uw DigiD uw digitale handtekening. Daarnaast kunt u aangeven of u wilt worden gehoord.</text:p>
            <text:p text:style-name="common-al">
            <text:span text:style-name="nadrukvet">Wilt u de start van de activiteiten tegenhouden?</text:span>
          </text:p>
            <text:p text:style-name="last-al">Wanneer de activiteiten niet kunnen worden teruggedraaid, dan kunt u de Rechtbank Zeeland West-Brabant vragen de start van de activiteiten tegen te houden voordat de gemeente Tilburg een besluit heeft genomen over uw bezwaar. Dit heet het indienen van een verzoek om een voorlopige voorziening. Een verzoek om voorlopige voorziening kan alleen worden gedaan wanneer ook een bezwaarschrift is ingediend. Het indienen van een verzoek om voorlopige voorziening kan schriftelijk via Rechtbank Zeeland West-Brabant, Team Bestuursrecht, Postbus 90006, 4800 PA Breda. U kunt ook digitaal het verzoekschrift indienen bij genoemde rechtbank via <text:a xlink:href="http://loket.rechtspraak.nl/bestuursrecht" xlink:type="simple"><text:span text:style-name="nadrukcur">http://loket.rechtspraak.nl/bestuursrecht</text:span></text:a>. Daarvoor moet u wel beschikken over een elektronische handtekening (DigiD). Kijk op de genoemde site voor de precieze voorwaarden.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20928</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28</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928</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555</meta:user-defined>
    <meta:user-defined meta:name="DCTERMS.abstract">Z2024-00000555 - legaliseren van een LED-scherm / Haan Westerpark - bouwactiviteit </meta:user-defined>
    <dc:language>nl</dc:language>
    <meta:user-defined meta:name="OVERHEIDop.locatietype/OVERHEIDop.gebiedsmarkering">Vlak</meta:user-defined>
    <meta:user-defined meta:name="DC.title">Besluit Omgevingsvergunning (art. 5.8 Omgevingswet), Beneluxlaan 46, 5042WR Tilburg</meta:user-defined>
    <meta:user-defined meta:name="DCTERMS.W3CDTF/DCTERMS.available">2024-05-22</meta:user-defined>
    <meta:user-defined meta:name="DCTERMS.W3CDTF/OVERHEIDop.jaargang">2024</meta:user-defined>
    <meta:user-defined meta:name="OVERHEIDop.publicationIssue">220928</meta:user-defined>
    <meta:user-defined meta:name="OVERHEIDop.GmbID/DC.identifier">gmb-2024-220928</meta:user-defined>
    <meta:user-defined meta:name="OVERHEIDop.versieInformatie"/>
  </office:meta>
</office:document-meta>
</file>