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Holle Drift 13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Schipborg, Holle Drift 13, 9469 TA, bouwen recreatiewoning (ontvangen 06-05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091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1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1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recreatiewoning aan Holle Drift 13 te Schipbor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917</meta:user-defined>
    <meta:user-defined meta:name="OVERHEIDop.GmbID/DC.identifier">gmb-2024-220917</meta:user-defined>
    <meta:user-defined meta:name="OVERHEIDop.versieInformatie"/>
  </office:meta>
</office:document-meta>
</file>