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Havenstraat te Maasbracht / Maasgouw / verzonden 8 mei 2024 / het organiseren van de Havendagen Maasbracht op 28, 29 en 30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/ Havenstraat te Maasbracht / Maasgouw / verzonden 8 mei 2024 / het organiseren van de Havendagen Maasbracht op 28, 29 en 30 juni 2024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0915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91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91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/ Havenstraat te Maasbracht / Maasgouw / verzonden 8 mei 2024 / het organiseren van de Havendagen Maasbracht op 28, 29 en 30 juni 2024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0915</meta:user-defined>
    <meta:user-defined meta:name="OVERHEIDop.GmbID/DC.identifier">gmb-2024-220915</meta:user-defined>
    <meta:user-defined meta:name="OVERHEIDop.versieInformatie"/>
  </office:meta>
</office:document-meta>
</file>