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Ossenbeltsdijk 1 H14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onderstaande aanvraag buiten behandeling gesteld en aan de aanvrager bekendgemaakt:</text:p>
            <text:p text:style-name="common-al">Ossenbeltsdijk 1 H14, 7241RT Lochem, het kappen van een grove den en een douglas, Z2024-001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9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143</meta:user-defined>
    <meta:user-defined meta:name="DCTERMS.abstract">Z2024-00143 Ossenbeltsdijk 1 H14, 7241RT Lochem</meta:user-defined>
    <dc:language>nl</dc:language>
    <meta:user-defined meta:name="OVERHEIDop.locatietype/OVERHEIDop.gebiedsmarkering">Vlak</meta:user-defined>
    <meta:user-defined meta:name="DC.title">Buiten behandeling laten Omgevingsvergunning Ossenbeltsdijk 1 H14, 7241RT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909</meta:user-defined>
    <meta:user-defined meta:name="OVERHEIDop.GmbID/DC.identifier">gmb-2024-220909</meta:user-defined>
    <meta:user-defined meta:name="OVERHEIDop.versieInformatie"/>
  </office:meta>
</office:document-meta>
</file>