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afhandelingstermijn aanvraag omgevingsvergunning Boskriek 5401LM Uden, Ereprijsstraat 5402GA Uden, Gitaarstraat 5402DB Uden, Hoevestraat 5374RH Schaijk, Kromstraat 5408SK Volkel, Parklaan 5404NH Uden, Raamsingel 5403TX Uden, Rusven 5411RZ Zeeland, Udenseweg 5411SB Zeeland, Zeelandsedijk 5408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afhandelingstermijn voor de aanvraag omgevingsvergunning met dossiernummer <text:span text:style-name="nadrukvet">27957-2024</text:span> te verlengen voor een periode van maximaal 6 weken.</text:p>
            <text:p text:style-name="common-al">Het verlengingsbesluit is verzonden op 17-05-2024.</text:p>
            <text:p text:style-name="common-al">
            <text:span text:style-name="nadrukvet">De zaak betreft:</text:span> kappen van zieke bomen.</text:p>
            <text:p text:style-name="common-al">
            <text:span text:style-name="nadrukvet">Adres:</text:span> Boskriek 5401LM Uden, Ereprijsstraat 5402GA Uden, Gitaarstraat 5402DB Uden, Hoevestraat 5374RH Schaijk, Kromstraat 5408SK Volkel, Parklaan 5404NH Uden, Raamsingel 5403TX Uden, Rusven 5411RZ Zeeland, Udenseweg 5411SB Zeeland, Zeelandsedijk 5408SM Volkel.</text:p>
            <text:p text:style-name="common-al">
            <text:span text:style-name="nadrukvet">Soort aanvraag:</text:span> Omgevingsplan activiteit (OPA) (OW), Vellen van houtopstanden.</text:p>
            <text:p text:style-name="last-al">Het besluit tot verlenging van de afhandelingstermijn is uitsluitend ter kennisgeving en ligt niet ter inzage. Tegen een verlengingsbesluit staat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09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79572024</meta:user-defined>
    <meta:user-defined meta:name="DCTERMS.abstract">kappen van zieke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afhandelingstermijn aanvraag omgevingsvergunning Boskriek 5401LM Uden, Ereprijsstraat 5402GA Uden, Gitaarstraat 5402DB Uden, Hoevestraat 5374RH Schaijk, Kromstraat 5408SK Volkel, Parklaan 5404NH Uden, Raamsingel 5403TX Uden, Rusven 5411RZ Zeeland, Udenseweg 5411SB Zeeland, Zeelandsedijk 5408SM Volkel</meta:user-defined>
    <meta:user-defined meta:name="DCTERMS.W3CDTF/DCTERMS.available">2024-05-22</meta:user-defined>
    <meta:user-defined meta:name="DCTERMS.W3CDTF/OVERHEIDop.jaargang">2024</meta:user-defined>
    <meta:user-defined meta:name="OVERHEIDop.publicationIssue">220907</meta:user-defined>
    <meta:user-defined meta:name="OVERHEIDop.GmbID/DC.identifier">gmb-2024-220907</meta:user-defined>
    <meta:user-defined meta:name="OVERHEIDop.versieInformatie"/>
  </office:meta>
</office:document-meta>
</file>