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5A 3762TM Soest, starten van een B&amp;B in tuinhuisj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aanvraag met zaaknummer 778447 voor een omgevingsvergunning voor het starten van een B&amp;B in tuinhuisje op locatie Nieuwstraat 15A 3762TM Soest. De vergunning is toegekend en is verzonden op 17-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9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8447</meta:user-defined>
    <meta:user-defined meta:name="DCTERMS.abstract">starten van een B&amp;B in tuinhuisj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Nieuwstraat 15A 3762TM Soest, starten van een B&amp;B in tuinhuisje</meta:user-defined>
    <meta:user-defined meta:name="DCTERMS.W3CDTF/DCTERMS.available">2024-05-22</meta:user-defined>
    <meta:user-defined meta:name="DCTERMS.W3CDTF/OVERHEIDop.jaargang">2024</meta:user-defined>
    <meta:user-defined meta:name="OVERHEIDop.publicationIssue">220905</meta:user-defined>
    <meta:user-defined meta:name="OVERHEIDop.GmbID/DC.identifier">gmb-2024-220905</meta:user-defined>
    <meta:user-defined meta:name="OVERHEIDop.versieInformatie"/>
  </office:meta>
</office:document-meta>
</file>