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Connorstraat 9, 6067 HE te Linne / Maasgouw / verzonden 8 mei 2024 /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/ Connorstraat 9, 6067 HE te Linne / Maasgouw / verzonden 8 mei 2024 / het realiseren van een aanbouw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0903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90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90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Connorstraat 9, 6067 HE te Linne / Maasgouw / verzonden 8 mei 2024 / het realiseren van een aanbouw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0903</meta:user-defined>
    <meta:user-defined meta:name="OVERHEIDop.GmbID/DC.identifier">gmb-2024-220903</meta:user-defined>
    <meta:user-defined meta:name="OVERHEIDop.versieInformatie"/>
  </office:meta>
</office:document-meta>
</file>