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Noordhoekstraat 5R-11, 5374 S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4 een besluit genomen op de aanvraag voor een omgevingsvergunning met zaaknummer <text:span text:style-name="nadrukvet">15017-2024</text:span>.</text:p>
            <text:p text:style-name="common-al">De zaak betreft locatie Noordhoekstraat 5R-11, 5374 SC Schaijk en heeft de omschrijving het "plaatsen van een elektrische poort op de erfafscheiding". De vergunning is verleend.</text:p>
            <text:p text:style-name="common-al">Het besluit betreft de volgende onderdelen: Bouwen, Omgevingsplan activiteit (OPA) (OW).</text:p>
            <text:p text:style-name="common-al">Het besluit is verzonden op: 17-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090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0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0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50172024</meta:user-defined>
    <meta:user-defined meta:name="DCTERMS.abstract">plaatsen van een electrische poort op de erfaf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oordhoekstraat 5R-11, 5374 SC Schaijk</meta:user-defined>
    <meta:user-defined meta:name="DCTERMS.W3CDTF/DCTERMS.available">2024-05-22</meta:user-defined>
    <meta:user-defined meta:name="DCTERMS.W3CDTF/OVERHEIDop.jaargang">2024</meta:user-defined>
    <meta:user-defined meta:name="OVERHEIDop.publicationIssue">220902</meta:user-defined>
    <meta:user-defined meta:name="OVERHEIDop.GmbID/DC.identifier">gmb-2024-220902</meta:user-defined>
    <meta:user-defined meta:name="OVERHEIDop.versieInformatie"/>
  </office:meta>
</office:document-meta>
</file>