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beekontwikkeling, natuurinrichting en een ecologische verbindingszone aan de Aa, Snelleloop en de Boerdonkse Aa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s de Aa, Snelleloop en de Boerdonkse Aa te Beek en Donk</text:p>
                  </table:table-cell>
                  <table:table-cell table:style-name="entry" table:number-rows-spanned="1" table:number-columns-spanned="1">
                    <text:p text:style-name="table_al">Het realiseren van beekontwikkeling, natuurinrichting en een ecologische verbindingszone</text:p>
                  </table:table-cell>
                  <table:table-cell table:style-name="entry" table:number-rows-spanned="1" table:number-columns-spanned="1">
                    <text:p text:style-name="table_al">Omgevingsplanactiviteit met betrekking tot bouwwerken; Omgevingsplanactiviteit met betrekking tot het kappen van houtopstanden</text:p>
                  </table:table-cell>
                  <table:table-cell table:style-name="entry" table:number-rows-spanned="1" table:number-columns-spanned="1">
                    <text:p text:style-name="table_al">10 april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09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oonplaats</meta:user-defined>
    <meta:user-defined meta:name="DC.title">Verlenging beslistermijn voor het realiseren van beekontwikkeling, natuurinrichting en een ecologische verbindingszone aan de Aa, Snelleloop en de Boerdonkse Aa te Beek en Don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900</meta:user-defined>
    <meta:user-defined meta:name="OVERHEIDop.GmbID/DC.identifier">gmb-2024-220900</meta:user-defined>
    <meta:user-defined meta:name="OVERHEIDop.versieInformatie"/>
  </office:meta>
</office:document-meta>
</file>