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gebruik naar een dagbesteding met horecagebruik, Hartenkoning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21</text:p>
            <text:p text:style-name="common-al">Omschrijving: het wijzigen van gebruik naar een dagbesteding met horecagebruik</text:p>
            <text:p text:style-name="common-al">Adres: Hartenkoning 2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22-12-2023</text:p>
            <text:p text:style-name="last-al">Datum verzending: 22-1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gebruik naar een dagbesteding met horecagebruik, Hartenkoning 2 te Arnh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09</meta:user-defined>
    <meta:user-defined meta:name="OVERHEIDop.GmbID/DC.identifier">gmb-2024-2209</meta:user-defined>
    <meta:user-defined meta:name="OVERHEIDop.versieInformatie"/>
  </office:meta>
</office:document-meta>
</file>