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Noolseweg 25, 1251GN te Laren, ingekomen 16 mei 2024 (zaaknummer OMG 2024-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toegangspoort op de locatie Noolseweg 25, 1251G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08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Noolseweg 25, 1251GN te Laren, ingekomen 16 mei 2024 (zaaknummer OMG 2024-0158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97</meta:user-defined>
    <meta:user-defined meta:name="OVERHEIDop.GmbID/DC.identifier">gmb-2024-220897</meta:user-defined>
    <meta:user-defined meta:name="OVERHEIDop.versieInformatie"/>
  </office:meta>
</office:document-meta>
</file>