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ekwerk op de locatie Van Erven Dorenspark 10, 1252AL te Laren (zaaknummer OMG 2024-009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mei 2024 een omgevingsvergunning verleend. De gemeente geeft hiermee toestemming voor het legaliseren van een hekwerk op de locatie Van Erven Dorenspark 10, 1252A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08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hekwerk op de locatie Van Erven Dorenspark 10, 1252AL te Laren (zaaknummer OMG 2024-0090)</meta:user-defined>
    <meta:user-defined meta:name="DCTERMS.W3CDTF/DCTERMS.available">2024-05-22</meta:user-defined>
    <meta:user-defined meta:name="DCTERMS.W3CDTF/OVERHEIDop.jaargang">2024</meta:user-defined>
    <meta:user-defined meta:name="OVERHEIDop.publicationIssue">220894</meta:user-defined>
    <meta:user-defined meta:name="OVERHEIDop.GmbID/DC.identifier">gmb-2024-220894</meta:user-defined>
    <meta:user-defined meta:name="OVERHEIDop.versieInformatie"/>
  </office:meta>
</office:document-meta>
</file>