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uitbreiden van de vergister naar 36000 ton met in hoofdzaak niet bedrijfseigen input en het opwekken van groengas, Wezuperstraat 20 te Wezup</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ext:span text:style-name="nadrukvet"> verleend</text:span></text:p>
            <text:p text:style-name="common-al">
            <text:span text:style-name="nadrukvet">Zaak:</text:span> Z2022-017842</text:p>
            <text:p text:style-name="common-al">
            <text:span text:style-name="nadrukvet">Ontvangen op:</text:span> 02-12-2022</text:p>
            <text:p text:style-name="common-al">
            <text:span text:style-name="nadrukvet">Locatie:</text:span> Wezuperstraat 20 7852TG Wezup</text:p>
            <text:p text:style-name="common-al">
            <text:span text:style-name="nadrukvet">Projectomschrijving:</text:span> het uitbreiden van de vergister naar 36000 ton met in hoofdzaak niet bedrijfseigen input en het opwekken van groengas</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5-05-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1 mei 2024 tot en met 2 jul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8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7842</meta:user-defined>
    <meta:user-defined meta:name="DCTERMS.abstract">het uitbreiden van de vergister naar 36000 ton met in hoofdzaak niet bedrijfseigen input en het opwekken van groengas</meta:user-defined>
    <dc:language>nl</dc:language>
    <meta:user-defined meta:name="OVERHEIDop.locatietype/OVERHEIDop.gebiedsmarkering">Punt</meta:user-defined>
    <meta:user-defined meta:name="DC.title">Ontwerpbeschikking: het uitbreiden van de vergister naar 36000 ton met in hoofdzaak niet bedrijfseigen input en het opwekken van groengas, Wezuperstraat 20 te Wezup</meta:user-defined>
    <meta:user-defined meta:name="DCTERMS.W3CDTF/DCTERMS.available">2024-05-22</meta:user-defined>
    <meta:user-defined meta:name="DCTERMS.W3CDTF/OVERHEIDop.jaargang">2024</meta:user-defined>
    <meta:user-defined meta:name="OVERHEIDop.publicationIssue">220893</meta:user-defined>
    <meta:user-defined meta:name="OVERHEIDop.GmbID/DC.identifier">gmb-2024-220893</meta:user-defined>
    <meta:user-defined meta:name="OVERHEIDop.versieInformatie"/>
  </office:meta>
</office:document-meta>
</file>