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Venneperweg 1209, 2144 KH, realiseren nokverhoging, 16-05-2024, DSO nummner 202405160077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89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9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9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einsdorp, Venneperweg 1209, 2144 KH, realiseren nokverhoging, 16-05-2024, DSO nummner 2024051600776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91</meta:user-defined>
    <meta:user-defined meta:name="OVERHEIDop.GmbID/DC.identifier">gmb-2024-220891</meta:user-defined>
    <meta:user-defined meta:name="OVERHEIDop.versieInformatie"/>
  </office:meta>
</office:document-meta>
</file>