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ijdelijke verhuur woning i.k.v. leegstandswet, Penelopestraat 175 5631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k.v. leegstandwet is ingediend. </text:p>
            <text:p text:style-name="common-al"> Zaaknummer: EHV-ZP2024-002657 </text:p>
            <text:p text:style-name="common-al"> Omschrijving: aanvraag tijdelijke verhuur woning i.k.v. leegstands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nelopestraat 175 5631CM Eindhoven</text:p>
              </text:list-item>
            </text:list>
            <text:p text:style-name="common-al"> Datum ontvangst: 16-05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89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9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9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657</meta:user-defined>
    <meta:user-defined meta:name="DCTERMS.abstract">aanvraag tijdelijke verhuur woning i.k.v. leegstandswet</meta:user-defined>
    <dc:language>nl</dc:language>
    <meta:user-defined meta:name="OVERHEIDop.locatietype/OVERHEIDop.gebiedsmarkering">Punt</meta:user-defined>
    <meta:user-defined meta:name="DC.title">Ingekomen aanvraag: aanvraag tijdelijke verhuur woning i.k.v. leegstandswet, Penelopestraat 175 5631CM Eindhov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890</meta:user-defined>
    <meta:user-defined meta:name="OVERHEIDop.GmbID/DC.identifier">gmb-2024-220890</meta:user-defined>
    <meta:user-defined meta:name="OVERHEIDop.versieInformatie"/>
  </office:meta>
</office:document-meta>
</file>